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De Gouden Ploeg/Kattenbroekerpoort, het tijdelijk plaatsen van een container, schaft-/opslagwagen en een toilet op de openbare weg van 17 mei t/m 22 juni 2018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 Gouden Ploeg/Kattenbroekerpoort, het tijdelijk plaatsen van een  container, schaft-/opslagwagen en een toilet op de openbare weg van 17  mei t/m 22 juni 2018,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7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De Gouden Ploeg/Kattenbroekerpoort, het tijdelijk plaatsen van een container, schaft-/opslagwagen en een toilet op de openbare weg van 17 mei t/m 22 juni 2018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70</meta:user-defined>
    <meta:user-defined meta:name="OVERHEIDop.GmbID/DC.identifier">gmb-2018-10447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A 8</meta:user-defined>
    <meta:user-defined meta:name="OVERHEIDop.woonplaats">Amersfoort</meta:user-defined>
    <meta:user-defined meta:name="OVERHEIDop.straatnaam">Kattenbroeker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9 467542</meta:user-defined>
    <meta:user-defined meta:name="OVERHEIDop.versieInformatie"/>
  </office:meta>
</office:document-meta>
</file>