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Terrasvergunning, Laan naar Emiclaer 3-5, het houden van een zomerterras, 03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Laan naar Emiclaer 3-5, het houden van een zomerterras, 03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6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Terrasvergunning, Laan naar Emiclaer 3-5, het houden van een zomerterras, 03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65</meta:user-defined>
    <meta:user-defined meta:name="OVERHEIDop.GmbID/DC.identifier">gmb-2018-1044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4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H 40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7 466379</meta:user-defined>
    <meta:user-defined meta:name="OVERHEIDop.versieInformatie"/>
  </office:meta>
</office:document-meta>
</file>