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Laan naar Emiclaer 2, het plaatsen van een dakkapel op het pand en het kappen van 1 beu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Laan naar Emiclaer 2, het plaatsen van een dakkapel op het pand en het kappen van 1 beuk,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Laan naar Emiclaer 2, het plaatsen van een dakkapel op het pand en het kappen van 1 beu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63</meta:user-defined>
    <meta:user-defined meta:name="OVERHEIDop.GmbID/DC.identifier">gmb-2018-104463</meta:user-defined>
    <meta:user-defined meta:name="OVERHEID.TaxonomieBeleidsagenda/OVERHEID.category">Huisvesting | Organisatie en beleid</meta:user-defined>
    <meta:user-defined meta:name="OVERHEIDop.referentienummer">1015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G 1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8 466257</meta:user-defined>
    <meta:user-defined meta:name="OVERHEIDop.versieInformatie"/>
  </office:meta>
</office:document-meta>
</file>