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lhemseweg 24 in Hengelo (Gld),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6 april 2018 heeft de gemeente Bronckhorst een melding ontvangen voor het saneren van asbest golfplaten van een schuur aan de Zelhemseweg 24 in Hengelo (Gld). De melding is geregistreerd onder kenmerk SXO530196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45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45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lhemseweg 24 in Hengelo (Gld),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458</meta:user-defined>
    <meta:user-defined meta:name="OVERHEIDop.GmbID/DC.identifier">gmb-2018-1044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Z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0110</meta:user-defined>
    <meta:user-defined meta:name="OVERHEID.EPSG28992/DC.spatial">218256 450863</meta:user-defined>
    <meta:user-defined meta:name="OVERHEID.EPSG28992/DC.spatial">218246.17 450859.17</meta:user-defined>
    <meta:user-defined meta:name="OVERHEIDop.versieInformatie"/>
  </office:meta>
</office:document-meta>
</file>