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verige ontheffingen APV (Algemeen Plaatselijke Verordening), Amfitheater, het houden van een Vijverconcert bij het Amfitheater op 24 juni 2018, 08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verige ontheffingen APV (Algemeen Plaatselijke Verordening), Amfitheater, het houden van een Vijverconcert bij het Amfitheater op 24 juni 2018, 08-05-2018. Rechtsmiddel: Bezwaar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5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5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5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verige ontheffingen APV (Algemeen Plaatselijke Verordening), Amfitheater, het houden van een Vijverconcert bij het Amfitheater op 24 juni 2018, 08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451</meta:user-defined>
    <meta:user-defined meta:name="OVERHEIDop.GmbID/DC.identifier">gmb-2018-104451</meta:user-defined>
    <meta:user-defined meta:name="OVERHEID.TaxonomieBeleidsagenda/OVERHEID.category">Cultuur en recreatie | Organisatie en beleid</meta:user-defined>
    <meta:user-defined meta:name="OVERHEIDop.referentienummer">5765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C 238a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938 463258</meta:user-defined>
    <meta:user-defined meta:name="OVERHEIDop.versieInformatie"/>
  </office:meta>
</office:document-meta>
</file>