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Schoolstraat 2 te Schijndel. De aangevraagde vergunning is <text:span text:style-name="nadrukvet">geweiger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choolstraat 2 te Schijndel</text:p>
            <text:p text:style-name="common-al">Zaaknummer: OV-2018-0324</text:p>
            <text:p text:style-name="common-al">
            <text:span text:style-name="nadrukvet">Indienen bezwaarschrift</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5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50</meta:user-defined>
    <meta:user-defined meta:name="OVERHEIDop.GmbID/DC.identifier">gmb-2018-104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G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15 403152</meta:user-defined>
    <meta:user-defined meta:name="OVERHEIDop.versieInformatie"/>
  </office:meta>
</office:document-meta>
</file>