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materialen  Acacialaan 11  in 5953 K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Acacialaan 11 in 5953 KH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materialen  Acacialaan 11  in 5953 KH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45</meta:user-defined>
    <meta:user-defined meta:name="OVERHEIDop.GmbID/DC.identifier">gmb-2018-1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H 11</meta:user-defined>
    <meta:user-defined meta:name="OVERHEIDop.woonplaats">Reuv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37 366659</meta:user-defined>
    <meta:user-defined meta:name="OVERHEIDop.versieInformatie"/>
  </office:meta>
</office:document-meta>
</file>