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Noordkade 1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Verlengde Noordkade 1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aanbrengen van gevelreclame 'PUP Jumbo Veghel' en het realiseren van een overkap</text:p>
            <text:p text:style-name="common-al">Locatie: Verlengde Noordkade 14 te Veghel</text:p>
            <text:p text:style-name="common-al">Zaaknummer: OV-2018-0230</text:p>
            <text:p text:style-name="common-al">
            <text:span text:style-name="nadrukvet">Indienen bezwaarschrift</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Noordkade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46</meta:user-defined>
    <meta:user-defined meta:name="OVERHEIDop.GmbID/DC.identifier">gmb-2018-10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832.06 402995.4</meta:user-defined>
    <meta:user-defined meta:name="OVERHEIDop.versieInformatie"/>
  </office:meta>
</office:document-meta>
</file>