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rije plak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Halderberge;</text:p>
            <text:p text:style-name="al"/>
            <text:p text:style-name="al">overwegende,</text:p>
            <text:p text:style-name="al"/>
            <text:p text:style-name="al">dat het, op grond van het gestelde in artikel 2:42, lid 1 van de Algemene plaatselijke verordening (APV), verboden is een openbare plaats of dat gedeelte van een onroerende zaak dat vanaf die plaats zichtbaar is te bekrassen of te bekladden;</text:p>
            <text:p text:style-name="al">dat het college ingevolge artikel 2:42 lid 4 en 5 van de APV aanplakborden kan aanwijzen voor het aanbrengen van meningsuitingen en bekendmakingen en waarop het maken van handelsreclame niet is toegestaan;</text:p>
            <text:p text:style-name="al">dat hiervoor vijf plakplaatsen worden aangewezen;</text:p>
            <text:p text:style-name="al"/>
            <text:p text:style-name="al">gelet op artikel 2:42 lid 4 van Algemene plaatselijke verordening (APV)</text:p>
            <text:p text:style-name="al"/>
            <text:p text:style-name="al">besluit:</text:p>
            <text:p text:style-name="al"/>
            <text:p text:style-name="al">vast te stellen het volgende: Aanwijzingsbesluit Vrije plakplaats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">
                <text:number>1.</text:number>
                <text:p text:style-name="al">Er worden vijf aanplakborden of zogenaamde vrije plakplaatsen in de gemeente aangewezen, voor het aanbrengen van meningsuitingen en bekendmakingen.</text:p>
              </text:list-item>
              <text:list-item text:style-override="id1-3-2-2-2-3">
                <text:number>2.</text:number>
                <text:p text:style-name="al">De aanplakborden of vrije plakplaatsen als bedoeld in het eerste lid staan op of bij de volgende plaatsen:</text:p>
              </text:list-item>
              <text:list-item text:style-override="id1-3-2-2-2-4">
                <text:number>1.</text:number>
                <text:p text:style-name="al">Bosschenhoofd: parkeerplaats Pastoor van Breugelstraat nabij Breda Airport/ vv DEVO;</text:p>
              </text:list-item>
              <text:list-item text:style-override="id1-3-2-2-2-5">
                <text:number>2.</text:number>
                <text:p text:style-name="al">Hoeven: parkeerplaats Tuin van Gerlagh;</text:p>
              </text:list-item>
              <text:list-item text:style-override="id1-3-2-2-2-6">
                <text:number>3.</text:number>
                <text:p text:style-name="al">Oudenbosch: parkeerplaats Prof Mulderslaan;</text:p>
              </text:list-item>
              <text:list-item text:style-override="id1-3-2-2-2-7">
                <text:number>4.</text:number>
                <text:p text:style-name="al">Oud Gastel: parkeerplaats Parkstraat;</text:p>
              </text:list-item>
              <text:list-item text:style-override="id1-3-2-2-2-8">
                <text:number>5.</text:number>
                <text:p text:style-name="al">Stampersgat: parkeerplaats L.P. van Mallandstraat nabij Andrie sportpark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e in het eerste lid bedoelde aanplakborden of vrije plakplaatsen zijn uitsluitend bedoeld voor het aanbrengen van meningsuitingen en bekendmakingen en niet voor het aanbrengen van handelsreclam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Aanwijzingsbesluit Vrije plakplaats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 juli 2018.</text:p>
            <text:p text:style-name="al"/>
            <text:p text:style-name="al"/>
            <text:p text:style-name="al">Oudenbosch, 8 mei 2018</text:p>
            <text:p text:style-name="al">burgemeester en wethouders van de gemeente Halderberge,</text:p>
            <text:p text:style-name="al">de secretaris, de burgemeester, </text:p>
            <text:p text:style-name="al">mevrouw mr. C.G. Jacobs mevrouw drs. J. Vonk - Vedd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444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4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rije plak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444</meta:user-defined>
    <meta:user-defined meta:name="OVERHEIDop.GmbID/DC.identifier">gmb-2018-104444</meta:user-defined>
    <meta:user-defined meta:name="OVERHEID.TaxonomieBeleidsagenda/OVERHEID.category">Ruimte en infrastructuur | Organisatie en beleid</meta:user-defined>
    <meta:user-defined meta:name="OVERHEID.Gemeente/DC.spatial">Halderberg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lderberge</meta:user-defined>
    <dc:language>nl</dc:language>
    <meta:user-defined meta:name="OVERHEIDgvop.Informatietype/DC.type">Overige besluiten van algemene strekking</meta:user-defined>
    <meta:user-defined meta:name="OVERHEID.Gemeente/DCTERMS.publisher">Halderberge</meta:user-defined>
    <meta:user-defined meta:name="OVERHEID.Gemeente/OVERHEID.authority">Halderberge</meta:user-defined>
    <meta:user-defined meta:name="OVERHEIDop.versieInformatie"/>
  </office:meta>
</office:document-meta>
</file>