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aar 19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Sint Michielsgestel is op grond van het Activiteitenbesluit  de volgende melding binnengekomen:</text:p>
            <text:p text:style-name="common-al">
            <text:span text:style-name="nadrukvet">•   </text:span>
            <text:span text:style-name="nadrukvet">Laar 19 te B</text:span>
            <text:span text:style-name="nadrukvet">erlicum</text:span>, voor het vergroten van de caravanstalling.</text:p>
            <text:p text:style-name="common-al">De melding ligt vanaf 23 mei 2018 gedurende twee weken ter inzage. Voor het inzien van de stukken (of op verzoek het digitaal verzenden) kunt u een afspraak maken met het Klanten Contact Centrum via telefoonnummer 073 5531150 of per e-mail info-omgevingsrecht@mijngemeentedichtbij.nl</text:p>
            <text:p text:style-name="last-al">Sint Michielsgestel,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444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4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4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Laar 19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4440</meta:user-defined>
    <meta:user-defined meta:name="OVERHEIDop.GmbID/DC.identifier">gmb-2018-1044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J 19</meta:user-defined>
    <meta:user-defined meta:name="OVERHEIDop.woonplaats">Berlicum</meta:user-defined>
    <meta:user-defined meta:name="OVERHEIDop.straatnaam">Laa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147 409311</meta:user-defined>
    <meta:user-defined meta:name="OVERHEIDop.versieInformatie"/>
  </office:meta>
</office:document-meta>
</file>