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 Laar 13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01</text:p>
            <text:p text:style-name="common-al">Verleend op 15 mei 2018</text:p>
            <text:p text:style-name="common-al">het bouwen van een dubbele carport en berg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4437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3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3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ud Laar 13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4437</meta:user-defined>
    <meta:user-defined meta:name="OVERHEIDop.GmbID/DC.identifier">gmb-2018-104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</meta:user-defined>
    <meta:user-defined meta:name="OVERHEIDop.woonplaats">Berlicum</meta:user-defined>
    <meta:user-defined meta:name="OVERHEIDop.straatnaam">Oud Laar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360 409036</meta:user-defined>
    <meta:user-defined meta:name="OVERHEIDop.versieInformatie"/>
  </office:meta>
</office:document-meta>
</file>