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passen van de voorpui Zijdstraat 5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een besluit genomen op de aanvraag met zaaknummer HZ_WABO-2018-0519 voor een omgevingsvergunning op locatie Zijdstraat 58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43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passen van de voorpui Zijdstraat 5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436</meta:user-defined>
    <meta:user-defined meta:name="OVERHEIDop.GmbID/DC.identifier">gmb-2018-10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5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8.37 475756.4</meta:user-defined>
    <meta:user-defined meta:name="OVERHEIDop.versieInformatie"/>
  </office:meta>
</office:document-meta>
</file>