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mersfoort, Bergkwartier/Bosgebied, Omgevingsvergunning, Ontvangen aanvragen, Utrechtseweg 87, het slopen van een berging aan de voorgevel, het plaatsen van een erfafscheiding met dubbele deur en het plaatsen van een boeiboord tegen het dak van de schuur, Rechtsmiddel: Geen. Ter informatie.</text:p>
      <text:section text:name="zakelijke-mededeling_id1-3-2" text:style-name="zakelijke-mededeling">
        <text:section text:name="zakelijke-mededeling-tekst_id1-3-2-1" text:style-name="zakelijke-mededeling-tekst">
          <text:section text:name="tekst_id1-3-2-1-1" text:style-name="tekst">
            <text:p text:style-name="common-al">Amersfoort, Bergkwartier/Bosgebied, Omgevingsvergunning, Ontvangen  aanvragen, Utrechtseweg 87, het slopen van een berging aan de voorgevel,  het plaatsen van een erfafscheiding met dubbele deur en het plaatsen  van een boeiboord tegen het dak van de schuur, Rechtsmiddel: Geen. Ter  informatie.</text:p>
            <text:p text:style-name="common-al"/>
            <text:p text:style-name="last-al">Stadsberichten, 16-05-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04435</text:span><text:line-break/><text:date style:data-style-name="dag" text:fixed="true" text:date-value="2018-05-23"/><text:line-break/><text:date style:data-style-name="jaar" text:fixed="true" text:date-value="2018-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4435</text:span><text:date style:data-style-name="nicedate" text:fixed="true" text:date-value="2018-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4435</text:span><text:date style:data-style-name="nicedate" text:fixed="true" text:date-value="2018-05-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mersfoort, Bergkwartier/Bosgebied, Omgevingsvergunning, Ontvangen aanvragen, Utrechtseweg 87, het slopen van een berging aan de voorgevel, het plaatsen van een erfafscheiding met dubbele deur en het plaatsen van een boeiboord tegen het dak van de schuur, Rechtsmiddel: Geen. Ter informati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3</meta:user-defined>
    <meta:user-defined meta:name="OVERHEIDop.publicationIssue">104435</meta:user-defined>
    <meta:user-defined meta:name="OVERHEIDop.GmbID/DC.identifier">gmb-2018-104435</meta:user-defined>
    <meta:user-defined meta:name="OVERHEID.TaxonomieBeleidsagenda/OVERHEID.category">Huisvesting | Organisatie en beleid</meta:user-defined>
    <meta:user-defined meta:name="OVERHEIDop.referentienummer">1016083</meta:user-defined>
    <meta:user-defined meta:name="OVERHEID.Organisatietype/OVERHEID.organisationType">gemeente</meta:user-defined>
    <meta:user-defined meta:name="OVERHEID.Informatietype/DC.type">officiële publicatie</meta:user-defined>
    <dc:language>nl</dc:language>
    <meta:user-defined meta:name="OVERHEID.Gemeente/DC.creator">Amersfoort</meta:user-defined>
    <meta:user-defined meta:name="OVERHEID.PostcodeHuisnummer/OVERHEIDop.postcodeHuisnummer">3818EB 87</meta:user-defined>
    <meta:user-defined meta:name="OVERHEIDop.woonplaats">Amersfoort</meta:user-defined>
    <meta:user-defined meta:name="OVERHEIDop.straatnaam">Utrechtseweg</meta:user-defined>
    <meta:user-defined meta:name="OVERHEIDgvop.Informatietype/DC.type">Beschikkingen | aanvraag</meta:user-defined>
    <meta:user-defined meta:name="OVERHEID.Gemeente/OVERHEID.authority">Amersfoort</meta:user-defined>
    <meta:user-defined meta:name="OVERHEID.Gemeente/DCTERMS.publisher">Amersfoort</meta:user-defined>
    <meta:user-defined meta:name="OVERHEID.EPSG28992/DC.spatial">154353 462408</meta:user-defined>
    <meta:user-defined meta:name="OVERHEIDop.versieInformatie"/>
  </office:meta>
</office:document-meta>
</file>