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terstraat 34 A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04</text:p>
            <text:p text:style-name="common-al">Verleend op 15 mei 2018</text:p>
            <text:p text:style-name="common-al">het bouwen van een spuitplaats aan de rundveestal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4432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3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3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terstraat 34 A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4432</meta:user-defined>
    <meta:user-defined meta:name="OVERHEIDop.GmbID/DC.identifier">gmb-2018-104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AJ 34a</meta:user-defined>
    <meta:user-defined meta:name="OVERHEIDop.woonplaats">Den Dungen</meta:user-defined>
    <meta:user-defined meta:name="OVERHEIDop.straatnaam">Pater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221 408456</meta:user-defined>
    <meta:user-defined meta:name="OVERHEIDop.versieInformatie"/>
  </office:meta>
</office:document-meta>
</file>