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152, 1934PC Egmond aan den Hoef, het vergroten van de woning (zijgevel), ontvangstdatum aanvraag  12 januari 2018 (WABO180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4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152, 1934PC Egmond aan den Hoef, het vergroten van de woning (zijgevel), ontvangstdatum aanvraag  12 januari 2018 (WABO18000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0443</meta:user-defined>
    <meta:user-defined meta:name="OVERHEIDop.GmbID/DC.identifier">gmb-2018-10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C 152</meta:user-defined>
    <meta:user-defined meta:name="OVERHEIDop.woonplaats">Egmond aan den Hoef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020 514095</meta:user-defined>
    <meta:user-defined meta:name="OVERHEIDop.versieInformatie"/>
  </office:meta>
</office:document-meta>
</file>