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Graaf Adolflaan t.h.v. nr. 14, het tijdelijke plaatsen van een schaftwagen en een toiletunit op de openbare weg van 14 t/m 28 mei 2018, 0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Graaf Adolflaan t.h.v. nr. 14, het tijdelijke plaatsen van een schaftwagen en een toiletunit op de openbare weg van 14 t/m 28 mei 2018, 08-05-2018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2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2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2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Graaf Adolflaan t.h.v. nr. 14, het tijdelijke plaatsen van een schaftwagen en een toiletunit op de openbare weg van 14 t/m 28 mei 2018, 0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26</meta:user-defined>
    <meta:user-defined meta:name="OVERHEIDop.GmbID/DC.identifier">gmb-2018-10442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C 14</meta:user-defined>
    <meta:user-defined meta:name="OVERHEIDop.woonplaats">Amersfoort</meta:user-defined>
    <meta:user-defined meta:name="OVERHEIDop.straatnaam">Graaf Adolf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3 462243</meta:user-defined>
    <meta:user-defined meta:name="OVERHEIDop.versieInformatie"/>
  </office:meta>
</office:document-meta>
</file>