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olsgare, Ekers-ein 17 het bouwen van een houten carport aan de garage en houten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Folsgare, Ekers-ein 17 OV20180351 het bouwen van een houten carport aan de garage en houten overkapping in de tuin (datum verzending brief / besluit: 8 mei 2018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42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Folsgare, Ekers-ein 17 het bouwen van een houten carport aan de garage en houten overkapping i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425</meta:user-defined>
    <meta:user-defined meta:name="OVERHEIDop.GmbID/DC.identifier">gmb-2018-104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73KX 17</meta:user-defined>
    <meta:user-defined meta:name="OVERHEIDop.woonplaats">Folsgare</meta:user-defined>
    <meta:user-defined meta:name="OVERHEIDop.straatnaam">Ekers-Ei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794 561214</meta:user-defined>
    <meta:user-defined meta:name="OVERHEIDop.versieInformatie"/>
  </office:meta>
</office:document-meta>
</file>