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Jutrijp, nabij Louwewei 1 (IJlst, C, 420)  het veranderen van de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common-al"/>
            <text:p text:style-name="common-al">Jutrijp, nabij Louwewei 1 (IJlst, C, 420) OV20180308 het veranderen van de uitrit (datum verzending brief / besluit: 9 mei 2018)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42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2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2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Jutrijp, nabij Louwewei 1 (IJlst, C, 420)  het veranderen van de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420</meta:user-defined>
    <meta:user-defined meta:name="OVERHEIDop.GmbID/DC.identifier">gmb-2018-1044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3XG</meta:user-defined>
    <meta:user-defined meta:name="OVERHEIDop.woonplaats">Jutrijp</meta:user-defined>
    <meta:user-defined meta:name="OVERHEIDop.straatnaam">Louw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344 556691</meta:user-defined>
    <meta:user-defined meta:name="OVERHEIDop.versieInformatie"/>
  </office:meta>
</office:document-meta>
</file>