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9-11-13 en 15, 5223 CA ’s-Hertogenbosch, het verwijderen van asbest uit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9-11-13 en 15, 5223 CA ’s-Hertogenbosch, het verwijderen van asbest uit woningen, WB00042366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1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9-11-13 en 15, 5223 CA ’s-Hertogenbosch, het verwijderen van asbest uit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19</meta:user-defined>
    <meta:user-defined meta:name="OVERHEIDop.GmbID/DC.identifier">gmb-2018-104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11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3 411550</meta:user-defined>
    <meta:user-defined meta:name="OVERHEIDop.versieInformatie"/>
  </office:meta>
</office:document-meta>
</file>