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Droogmakerij 47, 1851LX, Heiloo, het uitbreiden van een bedrijfsgebouw, ontvangstdatum aanvraag  14 mei 2018 (WABO18007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441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1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1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Droogmakerij 47, 1851LX, Heiloo, het uitbreiden van een bedrijfsgebouw, ontvangstdatum aanvraag  14 mei 2018 (WABO18007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418</meta:user-defined>
    <meta:user-defined meta:name="OVERHEIDop.GmbID/DC.identifier">gmb-2018-104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LX 47</meta:user-defined>
    <meta:user-defined meta:name="OVERHEIDop.woonplaats">Heiloo</meta:user-defined>
    <meta:user-defined meta:name="OVERHEIDop.straatnaam">De Droogmakerij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11823 511755</meta:user-defined>
    <meta:user-defined meta:name="OVERHEIDop.versieInformatie"/>
  </office:meta>
</office:document-meta>
</file>