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onicapark (nabij nummer 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Veronicapark (nabij nummer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uilhut</text:p>
            <text:p text:style-name="common-al">Locatie: Veronicapark (nabij nummer 1) te Schijndel</text:p>
            <text:p text:style-name="common-al">Zaaknummer: OV-2018-0264</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onicapark (nabij nummer 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17</meta:user-defined>
    <meta:user-defined meta:name="OVERHEIDop.GmbID/DC.identifier">gmb-2018-10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76.43 404250.83</meta:user-defined>
    <meta:user-defined meta:name="OVERHEIDop.versieInformatie"/>
  </office:meta>
</office:document-meta>
</file>