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oppenwier, Pôle 7 het bouwen van een garage met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Poppenwier, Pôle 7 OV20180334 het bouwen van een garage met carport (datum verzending brief / besluit: 14 mei 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Poppenwier, Pôle 7 het bouwen van een garage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14</meta:user-defined>
    <meta:user-defined meta:name="OVERHEIDop.GmbID/DC.identifier">gmb-2018-104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A 7</meta:user-defined>
    <meta:user-defined meta:name="OVERHEIDop.woonplaats">Poppenwier</meta:user-defined>
    <meta:user-defined meta:name="OVERHEIDop.straatnaam">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359 566501</meta:user-defined>
    <meta:user-defined meta:name="OVERHEIDop.versieInformatie"/>
  </office:meta>
</office:document-meta>
</file>