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Sint Ansfridusstraat 23, het tijdelijk plaatsen van een afvalcontainer op de openbare weg van 4 mei t/m 8 juni 2018, 08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 van de weg, Sint Ansfridusstraat 23, het tijdelijk plaatsen van een  afvalcontainer op de openbare weg van 4 mei t/m 8 juni 2018, 08-05-2018.  Rechtsmiddel: Bezwaar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1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1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1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Sint Ansfridusstraat 23, het tijdelijk plaatsen van een afvalcontainer op de openbare weg van 4 mei t/m 8 juni 2018, 08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412</meta:user-defined>
    <meta:user-defined meta:name="OVERHEIDop.GmbID/DC.identifier">gmb-2018-10441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E 23</meta:user-defined>
    <meta:user-defined meta:name="OVERHEIDop.woonplaats">Amersfoort</meta:user-defined>
    <meta:user-defined meta:name="OVERHEIDop.straatnaam">Sint Ansfrid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15 462750</meta:user-defined>
    <meta:user-defined meta:name="OVERHEIDop.versieInformatie"/>
  </office:meta>
</office:document-meta>
</file>