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oarpsstrjitte 43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oarpsstrjitte 43 OV20180263 het vergroten van de woning in strijd met het bestemmingsplan (datum verzending brief / besluit: 8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41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wierrum, Doarpsstrjitte 43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11</meta:user-defined>
    <meta:user-defined meta:name="OVERHEIDop.GmbID/DC.identifier">gmb-2018-104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K 43</meta:user-defined>
    <meta:user-defined meta:name="OVERHEIDop.woonplaats">Easterwierrum</meta:user-defined>
    <meta:user-defined meta:name="OVERHEIDop.straatnaam">Doarps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079 569225</meta:user-defined>
    <meta:user-defined meta:name="OVERHEIDop.versieInformatie"/>
  </office:meta>
</office:document-meta>
</file>