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Terrasvergunning, Leusderweg 246, het houden van een zomerterras, 07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Terrasvergunning, Leusderweg 246, het houden van een zomerterras, 07-05-2018. Rechtsmiddel: Bezwaar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1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1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Terrasvergunning, Leusderweg 246, het houden van een zomerterras, 07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10</meta:user-defined>
    <meta:user-defined meta:name="OVERHEIDop.GmbID/DC.identifier">gmb-2018-1044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5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H 246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6 461389</meta:user-defined>
    <meta:user-defined meta:name="OVERHEIDop.versieInformatie"/>
  </office:meta>
</office:document-meta>
</file>