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ënga, Ivige Leane 18 het verbouwen van een deel van de boerderij (167m²) tot van een dagbeste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ënga, Ivige Leane 18 OV20180262 het verbouwen van een deel van de boerderij (167m²) tot van een dagbesteding in strijd met het bestemmingsplan (datum verzending brief / besluit: 07 mei 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40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0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0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ënga, Ivige Leane 18 het verbouwen van een deel van de boerderij (167m²) tot van een dagbested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07</meta:user-defined>
    <meta:user-defined meta:name="OVERHEIDop.GmbID/DC.identifier">gmb-2018-104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1WB 18</meta:user-defined>
    <meta:user-defined meta:name="OVERHEIDop.woonplaats">Loënga</meta:user-defined>
    <meta:user-defined meta:name="OVERHEIDop.straatnaam">Ivige 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54 563521</meta:user-defined>
    <meta:user-defined meta:name="OVERHEIDop.versieInformatie"/>
  </office:meta>
</office:document-meta>
</file>