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Terrasvergunning, Leusderweg 246, het houden van een winterterras, 07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Terrasvergunning, Leusderweg 246, het houden van een winterterras, 07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0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Terrasvergunning, Leusderweg 246, het houden van een winterterras, 07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06</meta:user-defined>
    <meta:user-defined meta:name="OVERHEIDop.GmbID/DC.identifier">gmb-2018-1044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H 24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6 461389</meta:user-defined>
    <meta:user-defined meta:name="OVERHEIDop.versieInformatie"/>
  </office:meta>
</office:document-meta>
</file>