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seweg 17 in Vorden, het saneren van asbest golfplaten en vlakke platen</text:p>
      <text:section text:name="zakelijke-mededeling_id1-3-2" text:style-name="zakelijke-mededeling">
        <text:section text:name="zakelijke-mededeling-tekst_id1-3-2-1" text:style-name="zakelijke-mededeling-tekst">
          <text:section text:name="tekst_id1-3-2-1-1" text:style-name="tekst">
            <text:p text:style-name="common-al">Op 23 april 2018 heeft de gemeente Bronckhorst een melding ontvangen voor het saneren van asbest golfplaten en vlakke platen aan de Lindeseweg 17 in Vorden. De melding is geregistreerd onder kenmerk SXO528264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40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0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0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ndeseweg 17 in Vorden, het saneren van asbest golfplaten en vlakke 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05</meta:user-defined>
    <meta:user-defined meta:name="OVERHEIDop.GmbID/DC.identifier">gmb-2018-104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0091</meta:user-defined>
    <meta:user-defined meta:name="OVERHEID.EPSG28992/DC.spatial">221225 455261</meta:user-defined>
    <meta:user-defined meta:name="OVERHEID.EPSG28992/DC.spatial">221459.77 455434.08</meta:user-defined>
    <meta:user-defined meta:name="OVERHEIDop.versieInformatie"/>
  </office:meta>
</office:document-meta>
</file>