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Leusderweg 74 en 74A, het uitbreiden van de woning en de winkel aan de achterzijde, het plaatsen van dakkapellen en het plaatsen van een buitentrap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Leusderweg 74 en 74A, het uitbreiden van de woning en de winkel aan de achterzijde, het plaatsen van dakkapellen en het plaatsen van een buitentrap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04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04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Leusderweg 74 en 74A, het uitbreiden van de woning en de winkel aan de achterzijde, het plaatsen van dakkapellen en het plaatsen van een buitentrap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04</meta:user-defined>
    <meta:user-defined meta:name="OVERHEIDop.GmbID/DC.identifier">gmb-2018-104404</meta:user-defined>
    <meta:user-defined meta:name="OVERHEID.TaxonomieBeleidsagenda/OVERHEID.category">Huisvesting | Organisatie en beleid</meta:user-defined>
    <meta:user-defined meta:name="OVERHEIDop.referentienummer">1015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C 72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65 461976</meta:user-defined>
    <meta:user-defined meta:name="OVERHEIDop.versieInformatie"/>
  </office:meta>
</office:document-meta>
</file>