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vrouw Degens voor het exploiteren van het Erocenter Almelo aan de Dollegoorweg 17A met openingstijden dagelijks van 13:00 uur tot 24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9 me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40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0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0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vrouw Degens voor het exploiteren van het Erocenter Almelo aan de Dollegoorweg 17A met openingstijden dagelijks van 13:00 uur tot 24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403</meta:user-defined>
    <meta:user-defined meta:name="OVERHEIDop.GmbID/DC.identifier">gmb-2018-104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EC 17</meta:user-defined>
    <meta:user-defined meta:name="OVERHEIDop.woonplaats">Almelo</meta:user-defined>
    <meta:user-defined meta:name="OVERHEIDop.straatnaam">Dollegoor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54 486950</meta:user-defined>
    <meta:user-defined meta:name="OVERHEIDop.versieInformatie"/>
  </office:meta>
</office:document-meta>
</file>