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Frans Halsstraat 2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Frans  Halsstraat 24, het verwijderen van asbesthoudend materiaal,  Rechtsmiddel: Geen. Ter informatie.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2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2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Frans Halsstraat 2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02</meta:user-defined>
    <meta:user-defined meta:name="OVERHEIDop.GmbID/DC.identifier">gmb-2018-10440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1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K 24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30 462067</meta:user-defined>
    <meta:user-defined meta:name="OVERHEIDop.versieInformatie"/>
  </office:meta>
</office:document-meta>
</file>