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Den Wijnbergh 2A en 2B, het aanleggen van 2 inritten, 08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Den Wijnbergh 2A en 2B, het aanleggen van 2 inritten, 08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Den Wijnbergh 2A en 2B, het aanleggen van 2 inritten, 08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00</meta:user-defined>
    <meta:user-defined meta:name="OVERHEIDop.GmbID/DC.identifier">gmb-2018-104400</meta:user-defined>
    <meta:user-defined meta:name="OVERHEID.TaxonomieBeleidsagenda/OVERHEID.category">Huisvesting | Organisatie en beleid</meta:user-defined>
    <meta:user-defined meta:name="OVERHEIDop.referentienummer">5759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2a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5 461788</meta:user-defined>
    <meta:user-defined meta:name="OVERHEIDop.versieInformatie"/>
  </office:meta>
</office:document-meta>
</file>