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157 (parkeerplaats), het tijdelijk plaatsen van een afvalcontainer op de openbare weg van 14 mei t/m 25 mei 2018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Bisschopsweg 157 (parkeerplaats), het tijdelijk plaatsen van  een afvalcontainer op de openbare weg van 14 mei t/m 25 mei 2018, 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9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isschopsweg 157 (parkeerplaats), het tijdelijk plaatsen van een afvalcontainer op de openbare weg van 14 mei t/m 25 mei 2018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99</meta:user-defined>
    <meta:user-defined meta:name="OVERHEIDop.GmbID/DC.identifier">gmb-2018-1043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764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48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9 462424</meta:user-defined>
    <meta:user-defined meta:name="OVERHEIDop.versieInformatie"/>
  </office:meta>
</office:document-meta>
</file>