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PASTORIESINGEL 42A TJALLEB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het organiseren van een barbecue op  2 juni 2018 van 19:00 uur tot en met 01:00 uur op de locatie Pastoriesingel 42A te Tjalleberd (14-05-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04397</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7</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397</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PASTORIESINGEL 42A TJALLEB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397</meta:user-defined>
    <meta:user-defined meta:name="OVERHEIDop.GmbID/DC.identifier">gmb-2018-1043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58CP 42a</meta:user-defined>
    <meta:user-defined meta:name="OVERHEIDop.woonplaats">Tjalleberd</meta:user-defined>
    <meta:user-defined meta:name="OVERHEIDop.straatnaam">Pastoriesing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680 556056</meta:user-defined>
    <meta:user-defined meta:name="OVERHEIDop.versieInformatie"/>
  </office:meta>
</office:document-meta>
</file>