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Bisschopsweg 48, het aanleggen van een inrit, 08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Bisschopsweg 48, het aanleggen van een inrit, 08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9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9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verige ontheffingen APV (Algemeen Plaatselijke Verordening), Bisschopsweg 48, het aanleggen van een inrit, 08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94</meta:user-defined>
    <meta:user-defined meta:name="OVERHEIDop.GmbID/DC.identifier">gmb-2018-104394</meta:user-defined>
    <meta:user-defined meta:name="OVERHEID.TaxonomieBeleidsagenda/OVERHEID.category">Huisvesting | Organisatie en beleid</meta:user-defined>
    <meta:user-defined meta:name="OVERHEIDop.referentienummer">5764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V 48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9 462424</meta:user-defined>
    <meta:user-defined meta:name="OVERHEIDop.versieInformatie"/>
  </office:meta>
</office:document-meta>
</file>