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cissenlaan 1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05</text:p>
            <text:p text:style-name="common-al">Aangevraagd op 02 mei 2018</text:p>
            <text:p text:style-name="common-al">het vervangen van het woonhuis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439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9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9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rcissenlaan 1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392</meta:user-defined>
    <meta:user-defined meta:name="OVERHEIDop.GmbID/DC.identifier">gmb-2018-104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PA 16</meta:user-defined>
    <meta:user-defined meta:name="OVERHEIDop.woonplaats">Sint-Michielsgestel</meta:user-defined>
    <meta:user-defined meta:name="OVERHEIDop.straatnaam">Narciss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57 405324</meta:user-defined>
    <meta:user-defined meta:name="OVERHEIDop.versieInformatie"/>
  </office:meta>
</office:document-meta>
</file>