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EETSTERDYK 6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uwelijksfeest op 7 september 2018 van 15:00 uur tot en met 01:00 uur en op 8 september 2018 van 20:00 uur tot en met 01:00 uur op de locatie Beetsterdyk 6 te Aldeboarn (14-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3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EETSTERDYK 6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91</meta:user-defined>
    <meta:user-defined meta:name="OVERHEIDop.GmbID/DC.identifier">gmb-2018-104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C 6</meta:user-defined>
    <meta:user-defined meta:name="OVERHEIDop.woonplaats">Aldeboarn</meta:user-defined>
    <meta:user-defined meta:name="OVERHEIDop.straatnaam">Beet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71 562455</meta:user-defined>
    <meta:user-defined meta:name="OVERHEIDop.versieInformatie"/>
  </office:meta>
</office:document-meta>
</file>