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nweg 202, 1851KX, Heiloo, het plaatsen van een dakopbouw, ontvangstdatum aanvraag  14 mei 2018 (WABO1800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3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nweg 202, 1851KX, Heiloo, het plaatsen van een dakopbouw, ontvangstdatum aanvraag  14 mei 2018 (WABO1800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90</meta:user-defined>
    <meta:user-defined meta:name="OVERHEIDop.GmbID/DC.identifier">gmb-2018-10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X</meta:user-defined>
    <meta:user-defined meta:name="OVERHEIDop.woonplaats">Heiloo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22 512468</meta:user-defined>
    <meta:user-defined meta:name="OVERHEIDop.versieInformatie"/>
  </office:meta>
</office:document-meta>
</file>