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Horsterweg 33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Horsterweg 33 Castenray (NL.IMRO.0984.BP18001) </text:p>
            <text:p text:style-name="common-al">Dit plan betreft het omzetten van de  agrarische bestemming naar de woonbestemming voor de locatie Horsterweg 33 in Castenray. De aanwezige bedrijfswoning wordt hierdoor een burgerwoning.</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geving, Horsterweg 33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439</meta:user-defined>
    <meta:user-defined meta:name="OVERHEIDop.GmbID/DC.identifier">gmb-2018-10439</meta:user-defined>
    <meta:user-defined meta:name="OVERHEID.TaxonomieBeleidsagenda/OVERHEID.category">Ruimte en infrastructuur | Organisatie en beleid</meta:user-defined>
    <meta:user-defined meta:name="OVERHEIDop.Ruimtelijkplan/OVERHEIDop.bekendmakingBetreffendePlan">NL.IMRO.0984.BP18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3</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8874 389521</meta:user-defined>
    <meta:user-defined meta:name="OVERHEIDop.versieInformatie"/>
  </office:meta>
</office:document-meta>
</file>