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weg (in de gemeenteberm voor 12)1861GL, Bergen (NH), het kappen van een populier, ontvangstdatum aanvraag 14 mei 2018 (WABO1800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3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uinweg (in de gemeenteberm voor 12)1861GL, Bergen (NH), het kappen van een populier, ontvangstdatum aanvraag 14 mei 2018 (WABO1800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4386</meta:user-defined>
    <meta:user-defined meta:name="OVERHEIDop.GmbID/DC.identifier">gmb-2018-10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12</meta:user-defined>
    <meta:user-defined meta:name="OVERHEIDop.woonplaats">Berg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2 521669</meta:user-defined>
    <meta:user-defined meta:name="OVERHEIDop.versieInformatie"/>
  </office:meta>
</office:document-meta>
</file>