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59, het tijdelijk plaatsen van een afvalcontainer op de openbare weg van 14 mei t/m 14 jun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59, het tijdelijk plaatsen van een afvalcontainer op de openbare weg van 14 mei t/m 14 juni 2018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degondestraat 59, het tijdelijk plaatsen van een afvalcontainer op de openbare weg van 14 mei t/m 14 jun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80</meta:user-defined>
    <meta:user-defined meta:name="OVERHEIDop.GmbID/DC.identifier">gmb-2018-1043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2485</meta:user-defined>
    <meta:user-defined meta:name="OVERHEIDop.versieInformatie"/>
  </office:meta>
</office:document-meta>
</file>