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Klaproosstraat 28 in 5953 GP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Klaproosstraat 28 in 5953 GP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Klaproosstraat 28 in 5953 GP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38</meta:user-defined>
    <meta:user-defined meta:name="OVERHEIDop.GmbID/DC.identifier">gmb-2018-1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P 28</meta:user-defined>
    <meta:user-defined meta:name="OVERHEIDop.woonplaats">Reuver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87 365481</meta:user-defined>
    <meta:user-defined meta:name="OVERHEIDop.versieInformatie"/>
  </office:meta>
</office:document-meta>
</file>