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Bergerweg, Bergen (NH) het aanvragen van een standplaatsvergunning, ontvangstdatum aanvraag 9 mei 2018 (WABO18007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04378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378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378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Bergerweg, Bergen (NH) het aanvragen van een standplaatsvergunning, ontvangstdatum aanvraag 9 mei 2018 (WABO180077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04378</meta:user-defined>
    <meta:user-defined meta:name="OVERHEIDop.GmbID/DC.identifier">gmb-2018-1043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JT 57a</meta:user-defined>
    <meta:user-defined meta:name="OVERHEIDop.woonplaats">Bergen</meta:user-defined>
    <meta:user-defined meta:name="OVERHEIDop.straatnaam">Berger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415 519731</meta:user-defined>
    <meta:user-defined meta:name="OVERHEIDop.versieInformatie"/>
  </office:meta>
</office:document-meta>
</file>