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BUITENBAAN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het 30 jarig bestaan Feanster rugby club op 7 juli 2018 van 12:00 uur tot en met 01:00 uur op de locatie Buitenbaan 7 te Heerenveen (14-05-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437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7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7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BUITENBAAN 7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76</meta:user-defined>
    <meta:user-defined meta:name="OVERHEIDop.GmbID/DC.identifier">gmb-2018-1043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HB 7</meta:user-defined>
    <meta:user-defined meta:name="OVERHEIDop.woonplaats">Heerenveen</meta:user-defined>
    <meta:user-defined meta:name="OVERHEIDop.straatnaam">Buitenb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04 553612</meta:user-defined>
    <meta:user-defined meta:name="OVERHEIDop.versieInformatie"/>
  </office:meta>
</office:document-meta>
</file>