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Standplaatsvergunning, Schuilenburgerplein, de verkoop van vis en visproducten op donderdag, 09-05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Standplaatsvergunning, Schuilenburgerplein, de verkoop van vis en  visproducten op donderdag, 09-05-2018 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Standplaatsvergunning, Schuilenburgerplein, de verkoop van vis en visproducten op donderdag, 09-05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73</meta:user-defined>
    <meta:user-defined meta:name="OVERHEIDop.GmbID/DC.identifier">gmb-2018-1043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6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D</meta:user-defined>
    <meta:user-defined meta:name="OVERHEIDop.woonplaats">Amersfoort</meta:user-defined>
    <meta:user-defined meta:name="OVERHEIDop.straatnaam">Schuilenburger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2762</meta:user-defined>
    <meta:user-defined meta:name="OVERHEIDop.versieInformatie"/>
  </office:meta>
</office:document-meta>
</file>