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P W JANSSENWEG JUBBEGA</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een brommerevenement op 21 juli 2018 op de locatie P W Janssenweg te Jubbega (14-05-2018).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4371</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371</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371</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EVENEMENTENVERGUNNING, P W JANSSENWEG JUBBEG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371</meta:user-defined>
    <meta:user-defined meta:name="OVERHEIDop.GmbID/DC.identifier">gmb-2018-10437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1XS 53</meta:user-defined>
    <meta:user-defined meta:name="OVERHEIDop.woonplaats">Jubbega</meta:user-defined>
    <meta:user-defined meta:name="OVERHEIDop.straatnaam">P.w. Janssen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204793 556875</meta:user-defined>
    <meta:user-defined meta:name="OVERHEIDop.versieInformatie"/>
  </office:meta>
</office:document-meta>
</file>