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gemeente Bronckhorst, ontheffing voor rijden met een huifkar 2018, gemeente Bronckhorst</text:p>
      <text:section text:name="zakelijke-mededeling_id1-3-2" text:style-name="zakelijke-mededeling">
        <text:section text:name="zakelijke-mededeling-tekst_id1-3-2-1" text:style-name="zakelijke-mededeling-tekst">
          <text:section text:name="tekst_id1-3-2-1-1" text:style-name="tekst">
            <text:p text:style-name="common-al">Op 15 mei 2018 heeft de gemeente Bronckhorst een besluit genomen op de aanvraag voor een APV vergunning. De aanvraag is geregistreerd onder kenmerk SXO53457650. De aanvraag gaat over ontheffing voor rijden met een huifkar 2018, gemeente Bronckhorst aan de gemeente Bronckhorst. De bezwaartermijn start op 16 me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37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7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7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gemeente Bronckhorst, ontheffing voor rijden met een huifkar 2018, gemeente Bronck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70</meta:user-defined>
    <meta:user-defined meta:name="OVERHEIDop.GmbID/DC.identifier">gmb-2018-104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G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 verg huifkar|exb-2018-30086</meta:user-defined>
    <meta:user-defined meta:name="OVERHEID.EPSG28992/DC.spatial">216323.99 450295.44</meta:user-defined>
    <meta:user-defined meta:name="OVERHEIDop.versieInformatie"/>
  </office:meta>
</office:document-meta>
</file>