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eeuwenbekweg 2, 1861XK, Bergen (NH), het wijzigen van de voorgevel, ontvangstdatum aanvraag  14 januari 2018 (WABO180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eeuwenbekweg 2, 1861XK, Bergen (NH), het wijzigen van de voorgevel, ontvangstdatum aanvraag  14 januari 2018 (WABO1800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437</meta:user-defined>
    <meta:user-defined meta:name="OVERHEIDop.GmbID/DC.identifier">gmb-2018-10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K 2</meta:user-defined>
    <meta:user-defined meta:name="OVERHEIDop.woonplaats">Bergen</meta:user-defined>
    <meta:user-defined meta:name="OVERHEIDop.straatnaam">Leeuwenbe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53 519588</meta:user-defined>
    <meta:user-defined meta:name="OVERHEIDop.versieInformatie"/>
  </office:meta>
</office:document-meta>
</file>