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16 het vergroten van de dakkapellen aan beide zijk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Leijen 16 OV20180398 het vergroten van de dakkapellen aan beide zijkanten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6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6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Leijen 16 het vergroten van de dakkapellen aan beide zijk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65</meta:user-defined>
    <meta:user-defined meta:name="OVERHEIDop.GmbID/DC.identifier">gmb-2018-104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E 16</meta:user-defined>
    <meta:user-defined meta:name="OVERHEIDop.woonplaats">Sneek</meta:user-defined>
    <meta:user-defined meta:name="OVERHEIDop.straatnaam">De Leij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84 560382</meta:user-defined>
    <meta:user-defined meta:name="OVERHEIDop.versieInformatie"/>
  </office:meta>
</office:document-meta>
</file>