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limmenderstraat 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Klimmenderstraat 2, 6343 AC Klimmen: het gebruik van een gedeelte van de woning voor kleinschalige bed &amp; breakfast (verzonden 15 mei 2018; zaak 4592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436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6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6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limmenderstraat 2,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364</meta:user-defined>
    <meta:user-defined meta:name="OVERHEIDop.GmbID/DC.identifier">gmb-2018-10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AC 2</meta:user-defined>
    <meta:user-defined meta:name="OVERHEIDop.woonplaats">Klimmen</meta:user-defined>
    <meta:user-defined meta:name="OVERHEIDop.straatnaam">Klimmend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142 321016</meta:user-defined>
    <meta:user-defined meta:name="OVERHEIDop.versieInformatie"/>
  </office:meta>
</office:document-meta>
</file>